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無人機區域聯防反制系統廠商說明會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電子郵件</text:p>
          </table:table-cell>
          <table:table-cell office:value-type="string" table:style-name="ce4">
            <text:p>參加人員</text:p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5">
            <text:p>身分證號前六碼（含英文字母）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備註：</text:p>
            <text:p>一、報名方式：本表以電子郵件寄送至聯絡人信箱：g37059@npa.gov.tw。</text:p>
            <text:p>二、報名截止時間：115年3月9日(星期一)17時。</text:p>
          </table:table-cell>
          <table:covered-table-cell table:number-columns-repeated="7"/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宥任</meta:initial-creator>
    <dc:creator>陳宥任</dc:creator>
    <meta:creation-date>2026-02-13T06:16:41Z</meta:creation-date>
    <dc:date>2026-02-13T06:17:13Z</dc:date>
  </office:meta>
</office:document-meta>
</file>